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2pt" style:font-size-asian="22pt" style:font-size-complex="22pt"/>
    </style:style>
    <style:style style:name="P2" style:parent-style-name="內文" style:family="paragraph">
      <style:paragraph-properties style:line-break="normal" fo:text-align="end" fo:margin-top="0.0833in" fo:margin-right="-0.1819in"/>
      <style:text-properties style:font-name-asian="標楷體"/>
    </style:style>
    <style:style style:name="TableColumn4" style:family="table-column">
      <style:table-column-properties style:column-width="0.993in"/>
    </style:style>
    <style:style style:name="TableColumn5" style:family="table-column">
      <style:table-column-properties style:column-width="1.4013in"/>
    </style:style>
    <style:style style:name="TableColumn6" style:family="table-column">
      <style:table-column-properties style:column-width="0.093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0.2465in"/>
    </style:style>
    <style:style style:name="TableColumn9" style:family="table-column">
      <style:table-column-properties style:column-width="0.618in"/>
    </style:style>
    <style:style style:name="TableColumn10" style:family="table-column">
      <style:table-column-properties style:column-width="0.4006in"/>
    </style:style>
    <style:style style:name="TableColumn11" style:family="table-column">
      <style:table-column-properties style:column-width="0.1104in"/>
    </style:style>
    <style:style style:name="TableColumn12" style:family="table-column">
      <style:table-column-properties style:column-width="0.9in"/>
    </style:style>
    <style:style style:name="TableColumn13" style:family="table-column">
      <style:table-column-properties style:column-width="0.9187in"/>
    </style:style>
    <style:style style:name="TableColumn14" style:family="table-column">
      <style:table-column-properties style:column-width="0.9215in"/>
    </style:style>
    <style:style style:name="Table3" style:family="table">
      <style:table-properties style:width="7.2534in" fo:margin-left="0in" table:align="center"/>
    </style:style>
    <style:style style:name="TableRow15" style:family="table-row">
      <style:table-row-properties style:min-row-height="0.65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2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9826in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 fo:margin-left="-0.075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list-style-name="LFO2" style:family="paragraph">
      <style:paragraph-properties fo:text-align="center" fo:margin-left="0.4034in" fo:margin-right="-0.0465in" fo:text-indent="-0.4743in">
        <style:tab-stops>
          <style:tab-stop style:type="left" style:position="-0.22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2" style:family="paragraph">
      <style:paragraph-properties fo:text-align="center" fo:margin-left="0.4034in" fo:margin-right="-0.0465in" fo:text-indent="-0.4743in">
        <style:tab-stops>
          <style:tab-stop style:type="left" style:position="-0.22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.5pt" style:font-size-asian="11.5pt" style:font-size-complex="11.5pt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7513in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5pt" style:font-size-asian="15pt" style:font-size-complex="15pt"/>
    </style:style>
    <style:style style:name="TableRow56" style:family="table-row">
      <style:table-row-properties style:min-row-height="0.4888in"/>
    </style:style>
    <style:style style:name="TableCell57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2277in" fo:keep-together="always"/>
    </style:style>
    <style:style style:name="TableCell7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letter-spacing="-0.0083in"/>
    </style:style>
    <style:style style:name="TableCell83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letter-spacing="-0.0083in"/>
    </style:style>
    <style:style style:name="TableCell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3333in" fo:keep-together="always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3333in" fo:keep-together="always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3333in"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3333in" fo:keep-together="always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3333in" fo:keep-together="always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3333in" fo:keep-together="always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min-row-height="0.8944in" fo:keep-together="always"/>
    </style:style>
    <style:style style:name="TableCell176" style:family="table-cell">
      <style:table-cell-properties fo:border-top="0.0312in double #000000" style:border-line-width-top="0.0104in 0.0104in 0.0104in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8534in" fo:keep-together="always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6166in" fo:keep-together="always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ableCell2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1.4881in"/>
    </style:style>
    <style:style style:name="TableCell21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.3368in" fo:text-indent="-0.3368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1944in" fo:margin-left="0.3368in" fo:text-indent="-0.3368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1944in" fo:margin-left="0.3368in" fo:text-indent="-0.33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/>
    </style:style>
  </office:automatic-styles>
  <office:body>
    <office:text text:use-soft-page-breaks="true">
      <text:p text:style-name="P1">文藻外語大學教師更改成績申請表</text:p>
      <text:p text:style-name="P2">申請日期：____年____月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(中心) <text:s/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授課</text:p>
            <text:p text:style-name="P22">教師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<text:span text:style-name="T27">更改成績科目名稱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開課學制</text:p>
            <text:p text:style-name="P33"><text:span text:style-name="T34">年級、班別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必/選</text:p>
            <text:p text:style-name="P39">修別</text:p>
          </table:table-cell>
          <table:table-cell table:style-name="TableCell40" table:number-columns-spanned="4">
            <text:list text:style-name="LFO2" text:continue-numbering="true">
              <text:list-item>
                <text:p text:style-name="P41">必修</text:p>
              </text:list-item>
              <text:list-item>
                <text:p text:style-name="P42">選修</text:p>
              </text:list-item>
            </text:list>
          </table:table-cell>
          <table:covered-table-cell/>
          <table:covered-table-cell/>
          <table:covered-table-cell/>
          <table:table-cell table:style-name="TableCell43">
            <text:p text:style-name="P44">申請更改<text:s text:c="5"/>成績別</text:p>
          </table:table-cell>
          <table:table-cell table:style-name="TableCell45" table:number-columns-spanned="2">
            <text:p text:style-name="P46">_____學年度第____學期</text:p>
            <text:p text:style-name="P47">□ 平時考成績</text:p>
            <text:p text:style-name="P48">□ 期中考成績</text:p>
            <text:p text:style-name="P49">□ 期末考成績</text:p>
            <text:p text:style-name="內文"><text:span text:style-name="T50">□ 學期成績</text:span></text:p>
          </table:table-cell>
          <table:covered-table-cell/>
        </table:table-row>
        <table:table-row table:style-name="TableRow51">
          <table:table-cell table:style-name="TableCell52">
            <text:p text:style-name="P53">申請更改<text:s text:c="4"/>原因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相關證明<text:s text:c="3"/>資料</text:p>
          </table:table-cell>
          <table:table-cell table:style-name="TableCell59" table:number-columns-spanned="10">
            <text:p text:style-name="P60"><text:span text:style-name="T61">□</text:span><text:span text:style-name="T62">試卷</text:span><text:span text:style-name="T63"><text:s text:c="2"/></text:span><text:span text:style-name="T64">□原始成績冊</text:span><text:span text:style-name="T65"><text:s/></text:span><text:span text:style-name="T66"><text:s/>□</text:span><text:span text:style-name="T67">錯誤的成績遞送表</text:span><text:span text:style-name="T68"><text:s/></text:span><text:span text:style-name="T69"><text:s/></text:span><text:span text:style-name="T70">□其他</text:span><text:span text:style-name="T71">評量</text:span><text:span text:style-name="T72">資料</text:span><text:span text:style-name="T73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7">
            <text:p text:style-name="P76">更動情形</text:p>
          </table:table-cell>
          <table:table-cell table:style-name="TableCell77">
            <text:p text:style-name="P78">學生學號</text:p>
          </table:table-cell>
          <table:table-cell table:style-name="TableCell79" table:number-columns-spanned="3">
            <text:p text:style-name="P80">姓名</text:p>
          </table:table-cell>
          <table:covered-table-cell/>
          <table:covered-table-cell/>
          <table:table-cell table:style-name="TableCell81" table:number-columns-spanned="2">
            <text:p text:style-name="P82">原錯誤成績</text:p>
          </table:table-cell>
          <table:covered-table-cell/>
          <table:table-cell table:style-name="TableCell83" table:number-columns-spanned="2">
            <text:p text:style-name="P84">更正後成績</text:p>
          </table:table-cell>
          <table:covered-table-cell/>
          <table:table-cell table:style-name="TableCell85">
            <text:p text:style-name="P86">原登錄</text:p>
            <text:p text:style-name="P87">學期成績</text:p>
          </table:table-cell>
          <table:table-cell table:style-name="TableCell88">
            <text:p text:style-name="P89">更正後<text:s text:c="4"/></text:p>
            <text:p text:style-name="P90">學期成績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3">
            <text:p text:style-name="P177">辦理流程</text:p>
          </table:table-cell>
          <table:table-cell table:style-name="TableCell178">
            <text:p text:style-name="P179">任課教師簽章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註冊組</text:p>
            <text:p text:style-name="P184">教務組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系(中心)主任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院長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教務長</text:p>
            <text:p text:style-name="P201">進修部主任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教務部務</text:span></text:p>
          </table:table-cell>
          <table:covered-table-cell/>
          <table:table-cell table:style-name="TableCell207">
            <text:p text:style-name="P208">會議決議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備註</text:p>
          </table:table-cell>
          <table:table-cell table:style-name="TableCell214" table:number-columns-spanned="10">
            <text:p text:style-name="P215">一、教師申請更改成績時，請將錯誤成績資料及更改後資料一併附上（如試卷、原始成績冊、錯誤的成績遞送表與其他評量資料…等），並在成績表上特別標記更改之學生。</text:p>
            <text:p text:style-name="P216">二、本表須先經系（中心）主任及院長簽核，再送教務處（進修部）辦理，任課教師並須至教務（部務）會議提出說明，經教務（部務）會議通過後，交註冊組（教務組）更正成績。</text:p>
            <text:p text:style-name="P217"><text:span text:style-name="T218">三、若更改學生人數過多，表格無法容納，請自行影印或另附更改明細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　教師更改成績申請表</dc:title>
    <meta:initial-creator>REGISTER</meta:initial-creator>
    <dc:creator>wenzao</dc:creator>
    <meta:creation-date>2018-03-13T10:00:00Z</meta:creation-date>
    <dc:date>2018-03-13T10:00:00Z</dc:date>
    <meta:print-date>2005-12-05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